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d7324" officeooo:paragraph-rsid="000d7324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d7324" officeooo:paragraph-rsid="001070f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1b606" officeooo:paragraph-rsid="0011b606" style:font-size-asian="12.25pt" style:font-size-complex="14pt"/>
    </style:style>
    <style:style style:name="T1" style:family="text">
      <style:text-properties officeooo:rsid="001070fe"/>
    </style:style>
    <style:style style:name="T2" style:family="text">
      <style:text-properties officeooo:rsid="0010a6c0"/>
    </style:style>
    <style:style style:name="T3" style:family="text">
      <style:text-properties officeooo:rsid="0013b34d"/>
    </style:style>
    <style:style style:name="T4" style:family="text">
      <style:text-properties officeooo:rsid="00146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TEFOI EMILIAN <text:s text:c="22"/>-<text:span text:style-name="T2">USR</text:span> <text:s text:c="18"/></text:p>
      <text:p text:style-name="P1">TIGANESCU DUMITRU <text:s text:c="11"/>-<text:span text:style-name="T2">USR</text:span></text:p>
      <text:p text:style-name="P1">CHINDRIS NICOLAE <text:s text:c="16"/>-<text:span text:style-name="T2">PRO</text:span></text:p>
      <text:p text:style-name="P1"><text:span text:style-name="T4">COJOCAR MARIN COSTEL</text:span> <text:s text:c="5"/>-<text:span text:style-name="T2">PNL</text:span> <text:s text:c="2"/></text:p>
      <text:p text:style-name="P1">BADEA NORICA <text:s text:c="25"/>-<text:span text:style-name="T2">PNL</text:span></text:p>
      <text:p text:style-name="P2">GALIS CRISTIAN <text:s text:c="23"/>-<text:span text:style-name="T2">PNL</text:span></text:p>
      <text:p text:style-name="P2">MOSNEANG MIHAI <text:s text:c="18"/>-<text:span text:style-name="T2">PNL</text:span></text:p>
      <text:p text:style-name="P1">ROTARU NICOLAE <text:s text:c="19"/>-<text:span text:style-name="T2">PSD</text:span></text:p>
      <text:p text:style-name="P1">RUSU MUGUREL <text:s text:c="23"/>-<text:span text:style-name="T2">PSD</text:span></text:p>
      <text:p text:style-name="P1">FLOREA DORU <text:s text:c="27"/>-<text:span text:style-name="T2">PSD</text:span></text:p>
      <text:p text:style-name="P1">POPA CARMEN VIOLETA <text:s text:c="9"/>-<text:span text:style-name="T2">PSD</text:span></text:p>
      <text:p text:style-name="P3"><text:span text:style-name="T4">SCHEUL IOAN CRISTIAN <text:s/></text:span><text:s text:c="8"/>-P<text:span text:style-name="T3">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54:48.656000000</meta:creation-date>
    <meta:print-date>2020-11-05T16:03:29.806000000</meta:print-date>
    <dc:date>2023-06-26T09:55:40.571000000</dc:date>
    <meta:editing-duration>PT18M53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39" meta:character-count="472" meta:non-whitespace-character-count="216"/>
  </office:meta>
</office:document-meta>
</file>